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versweg 6, 1251XC, het doortrekken van het schuine dak, optrekken van de achtergevel en realiseren van een opbouw, ingekomen 16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454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4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eversweg 6, 1251XC, het doortrekken van het schuine dak, optrekken van de achtergevel en realiseren van een opbouw, ingekomen 16 maart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41</meta:user-defined>
    <meta:user-defined meta:name="OVERHEIDop.GmbID/DC.identifier">gmb-2023-124541</meta:user-defined>
    <meta:user-defined meta:name="OVERHEIDop.versieInformatie"/>
  </office:meta>
</office:document-meta>
</file>