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ghlaan 14, 1261CC, het vellen van 1 boom, ingekomen 1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45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nghlaan 14, 1261CC, het vellen van 1 boom, ingekomen 16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40</meta:user-defined>
    <meta:user-defined meta:name="OVERHEIDop.GmbID/DC.identifier">gmb-2023-124540</meta:user-defined>
    <meta:user-defined meta:name="OVERHEIDop.versieInformatie"/>
  </office:meta>
</office:document-meta>
</file>