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chikking omgevingsvergunning uitgebreide procedure 2022-0313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</text:span>
          </text:p>
            <text:p text:style-name="common-al"/>
            <text:p text:style-name="common-al">Het college van Burgemeester en Wethouders van Goirle heeft besloten om met toepassing van artikel 2.12 lid 1 a 2 van de Wet algemene bepalingen omgevingsrecht (Wabo) een omgevingsvergunning te verlenen waarbij wordt afgeweken van het bestemmingsplan “Grobbendonck - De Groote Akkers - De Hoge Wal”. </text:p>
            <text:p text:style-name="common-al"/>
            <text:p text:style-name="common-al">De aangevraagde vergunning heeft betrekking op het realiseren en brandveilige gebruiken van een tijdelijke voorziening voor kinderopvang de Avonturiers op het perceel <text:span text:style-name="nadrukvet">Guido Gezellelaan 137</text:span> te Goirle.</text:p>
            <text:p text:style-name="common-al">Het voornoemde besluit is op 20 maart 2023 verzonden aan de aanvrager.</text:p>
            <text:p text:style-name="common-al"/>
            <text:p text:style-name="common-al">De verleende vergunning en de daarbij behorende stukken liggen met ingang van 30 maart 2023 gedurende zes weken ter inzage op het gemeentehuis. Als u de stukken wilt inzien kunt u contact opnemen met de heer A. van Buijtenen, via telefoonnummer 013 -5310 610. De vergunning en de daarbij behorende stukken zijn ook raadpleegbaar via de website <text:a xlink:href="http://www.ruimtelijkeplannen.nl" xlink:type="simple">www.ruimtelijkeplannen.nl</text:a>.</text:p>
            <text:p text:style-name="common-al"/>
            <text:p text:style-name="common-al">Belanghebbenden kunnen binnen 6 weken (vanaf de dag van de ter inzagelegging) beroep instellen bij de rechtbank. U kunt uw beroepschrift sturen aan de rechtbank Zeeland – West-Brabant te Breda, Postbus 90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45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ublicatie Beschikking omgevingsvergunning uitgebreide procedure 2022-03130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38</meta:user-defined>
    <meta:user-defined meta:name="OVERHEIDop.GmbID/DC.identifier">gmb-2023-124538</meta:user-defined>
    <meta:user-defined meta:name="OVERHEIDop.versieInformatie"/>
  </office:meta>
</office:document-meta>
</file>