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ooster 1, 1251WP, het aanbrengen van wijzigingen aan de gevel en intern verbouwen, ingekomen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45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ooster 1, 1251WP, het aanbrengen van wijzigingen aan de gevel en intern verbouwen, ingekomen 16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37</meta:user-defined>
    <meta:user-defined meta:name="OVERHEIDop.GmbID/DC.identifier">gmb-2023-124537</meta:user-defined>
    <meta:user-defined meta:name="OVERHEIDop.versieInformatie"/>
  </office:meta>
</office:document-meta>
</file>