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n Hamdorfflaan 39, 1251NL, het uitbreiden van de woning, ingekomen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45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Jan Hamdorfflaan 39, 1251NL, het uitbreiden van de woning, ingekomen 15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36</meta:user-defined>
    <meta:user-defined meta:name="OVERHEIDop.GmbID/DC.identifier">gmb-2023-124536</meta:user-defined>
    <meta:user-defined meta:name="OVERHEIDop.versieInformatie"/>
  </office:meta>
</office:document-meta>
</file>