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ningin Emmalaan 5, 1261AE, het realiseren van een aanbouw, ingekomen 15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453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3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3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oningin Emmalaan 5, 1261AE, het realiseren van een aanbouw, ingekomen 15 maart 202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35</meta:user-defined>
    <meta:user-defined meta:name="OVERHEIDop.GmbID/DC.identifier">gmb-2023-124535</meta:user-defined>
    <meta:user-defined meta:name="OVERHEIDop.versieInformatie"/>
  </office:meta>
</office:document-meta>
</file>