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olstraat 1, 1261EV, het vergroten van het balkon, vervangen van kozijnen en dakkapellen en verduurzamen van de bovenverdieping, ingekomen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453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oolstraat 1, 1261EV, het vergroten van het balkon, vervangen van kozijnen en dakkapellen en verduurzamen van de bovenverdieping, ingekomen 24 februari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34</meta:user-defined>
    <meta:user-defined meta:name="OVERHEIDop.GmbID/DC.identifier">gmb-2023-124534</meta:user-defined>
    <meta:user-defined meta:name="OVERHEIDop.versieInformatie"/>
  </office:meta>
</office:document-meta>
</file>