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10, 3958 ER Amerongen, Incidentele standplaats op 20 april 2023 (RX2023-00000560, 1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wal 10, 3958 ER Amerongen, Incidentele standplaats op 20 april 2023 (RX2023-00000560, 13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rgwal 10, 3958 ER Amerongen, Incidentele standplaats op 20 april 2023 (RX2023-00000560, 13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10, 3958 ER Amerongen, Incidentele standplaats op 20 april 2023 (RX2023-00000560, 13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1</meta:user-defined>
    <meta:user-defined meta:name="OVERHEIDop.GmbID/DC.identifier">gmb-2023-124531</meta:user-defined>
    <meta:user-defined meta:name="OVERHEIDop.versieInformatie"/>
  </office:meta>
</office:document-meta>
</file>