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3.105 Plaatsing laadpaal Kromme Driemaad t.h.v. nummer 5 te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3.105</text:p>
            <text:p text:style-name="context.al"/>
            <text:p text:style-name="context.al">Datum: 23-03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Kromme Driemaad t.h.v. nummer 5 te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5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Kromme Driemaad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3.105 Plaatsing laadpaal Kromme Driemaad t.h.v. nummer 5 te Velserbroek</meta:user-defined>
    <meta:user-defined meta:name="DCTERMS.W3CDTF/DCTERMS.available">2023-03-23</meta:user-defined>
    <meta:user-defined meta:name="OVERHEIDop.externeBijlage">Locatie|exb-2023-14151</meta:user-defined>
    <meta:user-defined meta:name="DCTERMS.W3CDTF/OVERHEIDop.jaargang">2023</meta:user-defined>
    <meta:user-defined meta:name="OVERHEIDop.publicationIssue">124522</meta:user-defined>
    <meta:user-defined meta:name="OVERHEIDop.GmbID/DC.identifier">gmb-2023-124522</meta:user-defined>
    <meta:user-defined meta:name="OVERHEIDop.versieInformatie"/>
  </office:meta>
</office:document-meta>
</file>