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branden van snoeihout aan Rector Hulshofstraat 6a te Harrevel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noeihoutverbranding Oost Gelre</text:span>
          </text:p>
            <text:p text:style-name="common-al">Het college van burgemeester en wethouders heeft een ontheffing voor het verbranden van snoeihout verleend aan:</text:p>
            <text:list text:style-name="id1-3-2-1-1-3">
              <text:list-item text:style-override="id1-3-2-1-1-3-1">
                <text:number>•</text:number>
                <text:p text:style-name="al">Rector Hulshofstraat 6a in Harreveld, van 2 april tot en met 30 april 2023</text:p>
                <text:p text:style-name="al">Datum besluit: 19 maart 2023</text:p>
                <text:p text:style-name="al">Zaaknummer: 14168-2023</text:p>
              </text:list-item>
            </text:list>
            <text:p text:style-name="common-al">De ontheffing is verleend op grond van artikel 10.2 en artikel 10.63 van de Wet milieubeheer en artikel 5:34 van de Algemene Plaatselijke Verordening.  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124520</text:span><text:line-break/><text:date style:data-style-name="dag" text:fixed="true" text:date-value="2023-03-23"/><text:line-break/><text:date style:data-style-name="jaar" text:fixed="true" text:date-value="2023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4520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4520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14168-2023</meta:user-defined>
    <dc:language>nl</dc:language>
    <meta:user-defined meta:name="OVERHEIDop.locatietype/OVERHEIDop.gebiedsmarkering">Adres</meta:user-defined>
    <meta:user-defined meta:name="DC.title">Toestemming voor het verbranden van snoeihout aan Rector Hulshofstraat 6a te Harreveld</meta:user-defined>
    <meta:user-defined meta:name="DCTERMS.W3CDTF/DCTERMS.available">2023-03-23</meta:user-defined>
    <meta:user-defined meta:name="DCTERMS.W3CDTF/OVERHEIDop.jaargang">2023</meta:user-defined>
    <meta:user-defined meta:name="OVERHEIDop.publicationIssue">124520</meta:user-defined>
    <meta:user-defined meta:name="OVERHEIDop.GmbID/DC.identifier">gmb-2023-124520</meta:user-defined>
    <meta:user-defined meta:name="OVERHEIDop.versieInformatie"/>
  </office:meta>
</office:document-meta>
</file>