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gevel) aan Hiemerwaard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24 Alkmaar</text:span>: het plaatsen van een dakkapel (voorgevel) </text:p>
            <text:p text:style-name="common-al">Datum ontvangst: 13 maart 2023.</text:p>
            <text:p text:style-name="common-al">Zaaknummer: 00004885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5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8578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Hiemerwaard 24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18</meta:user-defined>
    <meta:user-defined meta:name="OVERHEIDop.GmbID/DC.identifier">gmb-2023-124518</meta:user-defined>
    <meta:user-defined meta:name="OVERHEIDop.versieInformatie"/>
  </office:meta>
</office:document-meta>
</file>