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kelder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kelderweg 2 in Zieuwent, van 8 april tot en met 6 mei 2023</text:p>
                <text:p text:style-name="al">Datum besluit: 19 maart 2023</text:p>
                <text:p text:style-name="al">1416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5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14167-2023</meta:user-defined>
    <dc:language>nl</dc:language>
    <meta:user-defined meta:name="OVERHEIDop.locatietype/OVERHEIDop.gebiedsmarkering">Adres</meta:user-defined>
    <meta:user-defined meta:name="DC.title">Toestemming voor het verbranden van snoeihout aan Boekelderweg 2 te Zieuwen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510</meta:user-defined>
    <meta:user-defined meta:name="OVERHEIDop.GmbID/DC.identifier">gmb-2023-124510</meta:user-defined>
    <meta:user-defined meta:name="OVERHEIDop.versieInformatie"/>
  </office:meta>
</office:document-meta>
</file>