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eskamp 1 te Haskerhorne: ontvangen melding Activiteitenbesluit milieubeheer (MB 2023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3 is een melding op grond van het Activiteitenbesluit milieubeheer ontvangen voor deze locatie. Het gaat om het herbouwen van de paardenstal en wagen 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lueskamp 1 te Haskerhorne: ontvangen melding Activiteitenbesluit milieubeheer (MB 20230037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06</meta:user-defined>
    <meta:user-defined meta:name="OVERHEIDop.GmbID/DC.identifier">gmb-2023-124506</meta:user-defined>
    <meta:user-defined meta:name="OVERHEIDop.versieInformatie"/>
  </office:meta>
</office:document-meta>
</file>