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rpsstraat 13, 15, 15 A en 15 B, 3749 AC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3 3749 AC Lage Vuursche, Dorpsstraat 15A 3749 AC Lage Vuursche, Dorpsstraat 15B 3749 AC Lage Vuursche, Dorpsstraat 15 3749 AC Lage Vuursche</text:span>, het plaatsen van zonnepanalen (18-03-2023).</text:p>
            <text:p text:style-name="common-al">Ingediende aanvragen liggen niet ter inzage.</text:p>
            <text:p text:style-name="last-al">Baarn, 18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45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120</meta:user-defined>
    <meta:user-defined meta:name="DCTERMS.abstract">het plaatsen van zonnepan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orpsstraat 13, 15, 15 A en 15 B, 3749 AC Lage Vuursch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00</meta:user-defined>
    <meta:user-defined meta:name="OVERHEIDop.GmbID/DC.identifier">gmb-2023-124500</meta:user-defined>
    <meta:user-defined meta:name="OVERHEIDop.versieInformatie"/>
  </office:meta>
</office:document-meta>
</file>