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Trekkertrek Leende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Trekkertrek Leende 2023 op 13 en 14 mei 2023 locatie Strijperdijk 13 5595XM Leende.</text:p>
            <text:p text:style-name="common-al">Het besluit is geregistreerd onder dossiernummer <text:span text:style-name="nadrukvet">2023-320419</text:span> en is genomen op 20 maart 2023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449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9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20419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evenementenvergunning Trekkertrek Leende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99</meta:user-defined>
    <meta:user-defined meta:name="OVERHEIDop.GmbID/DC.identifier">gmb-2023-124499</meta:user-defined>
    <meta:user-defined meta:name="OVERHEIDop.versieInformatie"/>
  </office:meta>
</office:document-meta>
</file>