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7 te Sloten: aanvraag vergunning creëren van een nieuwe besturingsruimte, en het opknappen van de gevel (OV 20220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ar-2023 is een aanvraag om een omgevingsvergunning binnengekomen voor deze locatie. Het gaat om het cre�ren van een nieuwe besturingsruimte, en het opknapp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4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straat 27 te Sloten: aanvraag vergunning creëren van een nieuwe besturingsruimte, en het opknappen van de gevel (OV 2022065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98</meta:user-defined>
    <meta:user-defined meta:name="OVERHEIDop.GmbID/DC.identifier">gmb-2023-124498</meta:user-defined>
    <meta:user-defined meta:name="OVERHEIDop.versieInformatie"/>
  </office:meta>
</office:document-meta>
</file>