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aan Canadaplein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E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anadaplein 2 Alkmaar</text:span>: brandveilig gebruik </text:p>
            <text:p text:style-name="common-al">Datum ontvangst: 13 maart 2023.</text:p>
            <text:p text:style-name="common-al">Zaaknummer: 000048830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49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9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9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488306</meta:user-defined>
    <dc:language>nl</dc:language>
    <meta:user-defined meta:name="OVERHEIDop.locatietype/OVERHEIDop.gebiedsmarkering">Adres</meta:user-defined>
    <meta:user-defined meta:name="DC.title">Aanvraag vergunning voor het brandveilig gebruik aan Canadaplein 2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97</meta:user-defined>
    <meta:user-defined meta:name="OVERHEIDop.GmbID/DC.identifier">gmb-2023-124497</meta:user-defined>
    <meta:user-defined meta:name="OVERHEIDop.versieInformatie"/>
  </office:meta>
</office:document-meta>
</file>