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dbaan 2, 3956 VZ Leersum, Melding  gebruik maken 5 jarige evenementenvergunning voor het houden van een wandeltoertocht in de periode van 23 mei 2023 tot en met 26 mei 2023 (RX2023-00000570, 16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Wildbaan 2, 3956 VZ Leersum, Melding gebruik maken 5 jarige evenementenvergunning voor het houden van een wandeltoertocht in de periode van 23 mei 2023 tot en met 26 mei 2023 (RX2023-00000570, 16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4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Wildbaan 2, 3956 VZ Leersum, Melding  gebruik maken 5 jarige evenementenvergunning voor het houden van een wandeltoertocht in de periode van 23 mei tot en met 26 mei 2023 (RX2023-00000570, 16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dbaan 2, 3956 VZ Leersum, Melding  gebruik maken 5 jarige evenementenvergunning voor het houden van een wandeltoertocht in de periode van 23 mei 2023 tot en met 26 mei 2023 (RX2023-00000570, 16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95</meta:user-defined>
    <meta:user-defined meta:name="OVERHEIDop.GmbID/DC.identifier">gmb-2023-124495</meta:user-defined>
    <meta:user-defined meta:name="OVERHEIDop.versieInformatie"/>
  </office:meta>
</office:document-meta>
</file>