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718 - het bouwen van een aanbouw  op de locatie Edamstraat 51, 1507 JB Zaandam</text:p>
            <text:p text:style-name="common-al">Aanvraag ontvangen: 02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4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71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49</meta:user-defined>
    <meta:user-defined meta:name="OVERHEIDop.GmbID/DC.identifier">gmb-2023-12449</meta:user-defined>
    <meta:user-defined meta:name="OVERHEIDop.versieInformatie"/>
  </office:meta>
</office:document-meta>
</file>