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Valthe, Weerdingerweg 1, het organiseren van FEVA van 1 tot en met 3 september 2023 aan de Weerdingerweg 1 te Valthe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4 maart 2023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Valthe</text:span>
          </text:p>
            <text:p text:style-name="common-al">Weerdingerweg 1, 7872 TC,</text:p>
            <text:p text:style-name="last-al">het organiseren van FEVA van 1 tot en met 3 september 2023 aan de Weerdingerweg 1 te Valthe (Z2023-00977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448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48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48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Valthe, Weerdingerweg 1, het organiseren van FEVA van 1 tot en met 3 september 2023 aan de Weerdingerweg 1 te Valthe, (aanvraag)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489</meta:user-defined>
    <meta:user-defined meta:name="OVERHEIDop.GmbID/DC.identifier">gmb-2023-124489</meta:user-defined>
    <meta:user-defined meta:name="OVERHEIDop.versieInformatie"/>
  </office:meta>
</office:document-meta>
</file>