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Boomsmastraat 64 te Sondel: ontvangen melding Activiteitenbesluit milieubeheer (MB 2023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ar-2023 is een melding op grond van het Activiteitenbesluit milieubeheer ontvangen voor deze locatie. Het gaat om het bouwen van een overkapping over bestaande sleufsilo'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4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acobus Boomsmastraat 64 te Sondel: ontvangen melding Activiteitenbesluit milieubeheer (MB 20230041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86</meta:user-defined>
    <meta:user-defined meta:name="OVERHEIDop.GmbID/DC.identifier">gmb-2023-124486</meta:user-defined>
    <meta:user-defined meta:name="OVERHEIDop.versieInformatie"/>
  </office:meta>
</office:document-meta>
</file>