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rachtwagen met hijskraan, hoogwerker en bouw-/technische materialen (voor grootschalig onderhoud/vervanging machines) nabij Lokhorstweg 15 te Ermelo</text:p>
      <text:section text:name="zakelijke-mededeling_id1-3-2" text:style-name="zakelijke-mededeling">
        <text:section text:name="zakelijke-mededeling-tekst_id1-3-2-1" text:style-name="zakelijke-mededeling-tekst">
          <text:section text:name="tekst_id1-3-2-1-1" text:style-name="tekst">
            <text:p text:style-name="common-al"> Verleende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5 maart 2023 het plaatsen van een hijskraan, vrachtwagen met hijskraan, hoogwerker en bouw-/technische materialen (voor grootschalig onderhoud/vervanging machines) op de locatie nabij Lokhorstweg 15 van 24 juli tot en met 28 juli 2023 3851 SE 26 april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4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vrachtwagen met hijskraan, hoogwerker en bouw-/technische materialen (voor grootschalig onderhoud/vervanging machines) nabij Lokhorstweg 15 te Ermelo</meta:user-defined>
    <meta:user-defined meta:name="DCTERMS.W3CDTF/DCTERMS.available">2023-03-22</meta:user-defined>
    <meta:user-defined meta:name="DCTERMS.W3CDTF/OVERHEIDop.jaargang">2023</meta:user-defined>
    <meta:user-defined meta:name="OVERHEIDop.publicationIssue">124482</meta:user-defined>
    <meta:user-defined meta:name="OVERHEIDop.GmbID/DC.identifier">gmb-2023-124482</meta:user-defined>
    <meta:user-defined meta:name="OVERHEIDop.versieInformatie"/>
  </office:meta>
</office:document-meta>
</file>