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melding bodemvondstendag op 17 juni 2023 in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Achtkarspelen is geen vergunning of ontheffing (meer) nodig, maar geldt wel een meldingsplicht. Deze meldingen worden geplaatst op de evenementenkalender van de gemeente Achtkarspelen.</text:span></text:p>
            <text:p><text:span text:style-name="functie"/></text:p>
            <text:p><text:span text:style-name="functie">Op 16 maart 2023 is de volgende melding binnengekomen van:</text:span></text:p>
            <text:p><text:span text:style-name="functie">IJstijdenmuseum Buitenpost, voor het houden van een bodemvondstendag op het terrein van De Kruidhof aan de Schoolstraat 29 B in Buitenpost op 17 juni 2023 van 10.00 tot 16.00 u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44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chtkarspelen – melding bodemvondstendag op 17 juni 2023 in Buitenpo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81</meta:user-defined>
    <meta:user-defined meta:name="OVERHEIDop.GmbID/DC.identifier">gmb-2023-124481</meta:user-defined>
    <meta:user-defined meta:name="OVERHEIDop.versieInformatie"/>
  </office:meta>
</office:document-meta>
</file>