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andstraat 26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andstraat 26 in Harreveld, van 1 april tot en met 29 april 2023</text:p>
                <text:p text:style-name="al">Datum besluit: 18 maart 2023</text:p>
                <text:p text:style-name="al">Zaaknummer: 1414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48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Landstraat 26 te Harrev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480</meta:user-defined>
    <meta:user-defined meta:name="OVERHEIDop.GmbID/DC.identifier">gmb-2023-124480</meta:user-defined>
    <meta:user-defined meta:name="OVERHEIDop.versieInformatie"/>
  </office:meta>
</office:document-meta>
</file>