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Wijd 18 te Lemmer: aanvraag vergunning vervangen van de bestaande damwand en steiger, aanbrengen meerpalen en verwijden van de bestaande insteekhaven (OV 2023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ar-2023 is een aanvraag om een omgevingsvergunning binnengekomen voor deze locatie. Het gaat om het vervangen van de bestaande damwand en steiger, aanbrengen meerpalen en verwijden van de bestaande insteekhav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47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't Wijd 18 te Lemmer: aanvraag vergunning vervangen van de bestaande damwand en steiger, aanbrengen meerpalen en verwijden van de bestaande insteekhaven (OV 20230159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75</meta:user-defined>
    <meta:user-defined meta:name="OVERHEIDop.GmbID/DC.identifier">gmb-2023-124475</meta:user-defined>
    <meta:user-defined meta:name="OVERHEIDop.versieInformatie"/>
  </office:meta>
</office:document-meta>
</file>