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22a BG01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5 januari 2023 heeft de gemeente Wijdemeren een aanvraag omgevingsvergunning ontvangen voor het realiseren van 26 aanlegsteigers op de locatie Bloklaan 22a BG01 te Loosdrecht. De aanvraag is geregistreerd onder zaaknummer Z.76341.</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634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44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loklaan 22a BG01 te Loosdrecht</meta:user-defined>
    <meta:user-defined meta:name="DCTERMS.W3CDTF/DCTERMS.available">2023-01-11</meta:user-defined>
    <meta:user-defined meta:name="DCTERMS.W3CDTF/OVERHEIDop.jaargang">2023</meta:user-defined>
    <meta:user-defined meta:name="OVERHEIDop.publicationIssue">12447</meta:user-defined>
    <meta:user-defined meta:name="OVERHEIDop.GmbID/DC.identifier">gmb-2023-12447</meta:user-defined>
    <meta:user-defined meta:name="OVERHEIDop.versieInformatie"/>
  </office:meta>
</office:document-meta>
</file>