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Kastanjerock op 28 mei vanaf 13:00 uur tot 00:30 uur 29 mei 2023 , ter hoogte van Turnhoutsebaan 13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44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69</meta:user-defined>
    <meta:user-defined meta:name="OVERHEIDop.GmbID/DC.identifier">gmb-2023-124469</meta:user-defined>
    <meta:user-defined meta:name="OVERHEIDop.versieInformatie"/>
  </office:meta>
</office:document-meta>
</file>