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eperinkweg 6a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eperinkweg 6a in Marienvelde, van 1 april tot en met 29 april 2023</text:p>
                <text:p text:style-name="al">Datum besluit: 18 maart 2023</text:p>
                <text:p text:style-name="al">Zaaknummer: 1414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46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4147-2023</meta:user-defined>
    <dc:language>nl</dc:language>
    <meta:user-defined meta:name="OVERHEIDop.locatietype/OVERHEIDop.gebiedsmarkering">Adres</meta:user-defined>
    <meta:user-defined meta:name="DC.title">Toestemming voor het verbranden van snoeihout aan Deperinkweg 6a te Marienveld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468</meta:user-defined>
    <meta:user-defined meta:name="OVERHEIDop.GmbID/DC.identifier">gmb-2023-124468</meta:user-defined>
    <meta:user-defined meta:name="OVERHEIDop.versieInformatie"/>
  </office:meta>
</office:document-meta>
</file>