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en vuilcontainer nabij Grote Bloemkamp 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werpen op of aan de weg (artikel 2.1 Verordening fysieke leefomgeving Ermelo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plaatsen van een open vuilcontainer nabij Grote Bloemkamp 28 3851 GX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4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open vuilcontainer nabij Grote Bloemkamp 28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67</meta:user-defined>
    <meta:user-defined meta:name="OVERHEIDop.GmbID/DC.identifier">gmb-2023-124467</meta:user-defined>
    <meta:user-defined meta:name="OVERHEIDop.versieInformatie"/>
  </office:meta>
</office:document-meta>
</file>