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47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47 in Noorden - zaaknummer Z2023-00000839 - sloopmelding voor het verwijderen van asbest- ingekomen 17 maart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Voorweg 47 in Noorden - het verwijderen van asbe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64</meta:user-defined>
    <meta:user-defined meta:name="OVERHEIDop.GmbID/DC.identifier">gmb-2023-124464</meta:user-defined>
    <meta:user-defined meta:name="OVERHEIDop.versieInformatie"/>
  </office:meta>
</office:document-meta>
</file>