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Ontheffing inrijverbod Haarweg en De Groep  (RX2023-00000571, 16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 te Overberg, Ontheffing inrijverbod Haarweg en De Groep  (RX2023-00000571, 16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4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 en De Groep te Overberg, Ontheffing inrijverbod Haarweg en De Groep  (RX2023-00000571, 16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Ontheffing inrijverbod Haarweg en De Groep  (RX2023-00000571, 16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63</meta:user-defined>
    <meta:user-defined meta:name="OVERHEIDop.GmbID/DC.identifier">gmb-2023-124463</meta:user-defined>
    <meta:user-defined meta:name="OVERHEIDop.versieInformatie"/>
  </office:meta>
</office:document-meta>
</file>