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badkamerraam, Klipperaak 9, 3356MN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 Regulier ontvangen. De vergunning is aangevraagd voor plaatsen badkamerraam aan voorgevel op de locatie Klipperaak 9, 3356MN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5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0 maart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44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lipperaak 9, 3356MN Papendrecht</meta:user-defined>
    <dc:language>nl</dc:language>
    <meta:user-defined meta:name="OVERHEIDop.locatietype/OVERHEIDop.gebiedsmarkering">Punt</meta:user-defined>
    <meta:user-defined meta:name="DC.title">Aanvraag vergunning voor aanvraag badkamerraam, Klipperaak 9, 3356MN Papendrec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461</meta:user-defined>
    <meta:user-defined meta:name="OVERHEIDop.GmbID/DC.identifier">gmb-2023-124461</meta:user-defined>
    <meta:user-defined meta:name="OVERHEIDop.versieInformatie"/>
  </office:meta>
</office:document-meta>
</file>