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MOLENEINDPLEI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activiteit, Z23-258960, gevestigd aan het Moleneindplein 29 in Vugh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MOLENEINDPLEIN 29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460</meta:user-defined>
    <meta:user-defined meta:name="OVERHEIDop.GmbID/DC.identifier">gmb-2023-124460</meta:user-defined>
    <meta:user-defined meta:name="OVERHEIDop.versieInformatie"/>
  </office:meta>
</office:document-meta>
</file>