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leidskader Participatie Omgevingswet</text:p>
      <text:section text:name="regeling_id1-3-2" text:style-name="regeling">
        <text:section text:name="aanhef_id1-3-2-1" text:style-name="aanhef">
          <text:section text:name="preambule_id1-3-2-1-1" text:style-name="preambule">
            <text:p text:style-name="al">
            <text:span text:style-name="nadrukvet"/>
            <text:span text:style-name="nadrukvet"/>
          </text:p>
            <text:p text:style-name="al">Burgemeester en wethouders maken bekend dat het ontwerpbeleidskader Participatie Omgevingswet ter inzage wordt gelegd.</text:p>
            <text:p text:style-name="al">
            <text:span text:style-name="nadrukvet">Omgevingswet</text:span>
          </text:p>
            <text:p text:style-name="al">In 2023 treedt de Omgevingswet in werking. Participatie is een belangrijk onderwerp in deze nieuwe wet. Participatie is het betrekken van personen, bedrijven en organisaties voor wie een initiatief, plan of activiteit (in)direct gevolgen heeft.</text:p>
            <text:p text:style-name="al">Hierom heeft de gemeente Hoogeveen een Beleidskader Participatie Omgevingswet opgesteld. Hierin staat hoe we als gemeente uitvoering geven aan participatie bij het ontwikkelen van een omgevingsvisie, omgevingsprogramma en omgevingsplan. Er staat ook in hoe initiatiefnemers hun omgeving kunnen betrekken bij hun plannen. Graag laten we u hierin dan ook meedenken voordat het beleid vastgesteld wordt. </text:p>
            <text:p text:style-name="al">
            <text:span text:style-name="nadrukvet">Ter inzage</text:span>
          </text:p>
            <text:p text:style-name="al">Het ontwerpbeleidskader Participatie Omgevingswet ligt ter inzage van 12 januari tot en met 22 februari 2023. Inzien kan via:</text:p>
            <text:list text:style-name="id1-3-2-1-1-8">
              <text:list-item text:style-override="id1-3-2-1-1-8-1">
                <text:number>1.</text:number>
                <text:p text:style-name="al">Een bezoek aan de gemeentewinkel, Raadhuisplein 24 in Hoogeveen.</text:p>
              </text:list-item>
              <text:list-item text:style-override="id1-3-2-1-1-8-2">
                <text:number>2.</text:number>
                <text:p text:style-name="al">De gemeentelijke website: <text:a xlink:href="http://www.hoogeveen.nl/inzage" xlink:type="simple">www.hoogeveen.nl/inzage</text:a>.</text:p>
              </text:list-item>
            </text:list>
            <text:p text:style-name="al">
            <text:span text:style-name="nadrukvet">Reageren</text:span>
          </text:p>
            <text:p text:style-name="al">Iedereen kan tijdens de bovengenoemde periode van zes weken schriftelijk of mondeling een reactie geven op het ontwerpbeleidskader. Schriftelijk kunt u dit doen via Postbus 20000, 7900 PA Hoogeveen. Voor het geven van een mondelinge zienswijze kunt u een afspraak maken. Hiervoor kunt u contact opnemen met 14052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beleidskader Participatie Omgevingswet</meta:user-defined>
    <meta:user-defined meta:name="DCTERMS.W3CDTF/DCTERMS.available">2023-01-11</meta:user-defined>
    <meta:user-defined meta:name="DCTERMS.W3CDTF/OVERHEIDop.jaargang">2023</meta:user-defined>
    <meta:user-defined meta:name="OVERHEIDop.publicationIssue">12446</meta:user-defined>
    <meta:user-defined meta:name="OVERHEIDop.GmbID/DC.identifier">gmb-2023-12446</meta:user-defined>
    <meta:user-defined meta:name="OVERHEIDop.versieInformatie"/>
  </office:meta>
</office:document-meta>
</file>