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van kabels langs de N241, Verlengde Kerkweg 1, 1687CC Wognum</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voor het aanleggen van kabels langs de N241 op het perceel Verlengde Kerkweg 1, 1687CC Wognum. De aanvraag is geregistreerd onder zaaknummer Z2023-00000504. De aanvraag betref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45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5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5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rlengde Kerkweg 1, 1687CC Wognum</meta:user-defined>
    <dc:language>nl</dc:language>
    <meta:user-defined meta:name="OVERHEIDop.locatietype/OVERHEIDop.gebiedsmarkering">Punt</meta:user-defined>
    <meta:user-defined meta:name="DC.title">Kennisgeving ontvangst aanvraag aanleggen van kabels langs de N241, Verlengde Kerkweg 1, 1687CC Wognum</meta:user-defined>
    <meta:user-defined meta:name="DCTERMS.W3CDTF/DCTERMS.available">2023-03-22</meta:user-defined>
    <meta:user-defined meta:name="DCTERMS.W3CDTF/OVERHEIDop.jaargang">2023</meta:user-defined>
    <meta:user-defined meta:name="OVERHEIDop.publicationIssue">124459</meta:user-defined>
    <meta:user-defined meta:name="OVERHEIDop.GmbID/DC.identifier">gmb-2023-124459</meta:user-defined>
    <meta:user-defined meta:name="OVERHEIDop.versieInformatie"/>
  </office:meta>
</office:document-meta>
</file>