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Bakertand” en ontwerpbesluit hogere grenswaarden Wet geluidhind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oirle maakt bekend dat op grond van artikel 3.8 van de Wet ruimtelijke ordening en de Wet geluidhinder, met ingang van 23 maart  2023, gedurende zes weken voor een ieder ter inzage ligt:- het ontwerpbestemmingsplan "Bakertand" (NL.IMRO.0785.BP2021004Bakertand-ow01);- het ontwerpbesluit hogere grenswaarden op grond van de Wet geluidhinder; </text:p>
            <text:p text:style-name="common-al">en alle daarop betrekking hebbende stukken.</text:p>
            <text:p text:style-name="common-al"/>
            <text:p text:style-name="common-al">
            <text:span text:style-name="nadrukvet">Ontwerpbestemmingsplan </text:span>
          </text:p>
            <text:p text:style-name="common-al">
            <text:span text:style-name="nadrukcur">
              <text:span text:style-name="nadrukondlijn">Doel, ligging en begrenzing</text:span>
            </text:span>
          </text:p>
            <text:p text:style-name="common-al">Het voorliggende bestemmingsplan voorziet in een woningbouwontwikkeling van maximaal 703 woningen aan de rand van Goirle. Het plangebied ligt aan de noordzijde van de kern Goirle. Ten noorden wordt het plangebied begrensd door de A58. Aan de westzijde wordt het plangebied begrensd door de woonwijk Boschkens in de vorm van een doorlopende muur. In het zuiden wordt het plangebied begrensd door de Rillaersebaan. Aan de oostzijde wordt het plangebied begrensd door de Hoge Wal. Het plangebied wordt in noord-zuidrichting doorsneden door de Abcovenseweg, een oude verbindingsweg tussen Goirle en Tilburg. Voor de exacte omvang en ligging van het plangebied wordt verwezen naar de verbeelding (plankaart).Het ontwerpbestemmingsplan is raadpleegbaar op de website <text:a xlink:href="http://www.ruimtelijkeplannen.nl" xlink:type="simple">www.ruimtelijkeplannen.nl</text:a></text:p>
            <text:p text:style-name="common-al"/>
            <text:p text:style-name="common-al">
            <text:span text:style-name="nadrukcur">
              <text:span text:style-name="nadrukondlijn">Ter inzage en reageren</text:span>
            </text:span>
          </text:p>
            <text:p text:style-name="common-al">Het ontwerpbestemmingsplan en de daarop betrekking hebbende stukken die redelijkerwijs nodig zijn voor een beoordeling daarvan liggen gedurende bovengenoemde termijn ter inzage, op werkdagen tijdens openingstijden, bij de receptie van het gemeentehuis, Oranjeplein 1 te Goirle en kunnen dan, of na afspraak, worden ingezien. Het ontwerpbestemmingsplan is ook digitaal raadpleegbaar op de landelijke voorziening <text:a xlink:href="http://www.ruimtelijkeplannen.nl" xlink:type="simple">www.ruimtelijkeplannen.nl</text:a></text:p>
            <text:p text:style-name="common-al">Gedurende de termijn van terinzagelegging kan een ieder over het ontwerpbestemmingsplan zijn zienswijze naar voren brengen bij de gemeenteraad van Goirle, naar keuze, op de volgende wijze:</text:p>
            <text:list text:style-name="id1-3-2-1-1-11">
              <text:list-item text:style-override="id1-3-2-1-1-11-1">
                <text:number>1.</text:number>
                <text:p text:style-name="al">schriftelijk (adres: Postbus 17, 5050 AA Goirle), of</text:p>
              </text:list-item>
              <text:list-item text:style-override="id1-3-2-1-1-11-2">
                <text:number>2.</text:number>
                <text:p text:style-name="al">mondeling, na afspraak met de behandelend ambtenaar (telefoon: 013- 531 06 57). </text:p>
              </text:list-item>
            </text:list>
            <text:p text:style-name="common-al"/>
            <text:p text:style-name="common-al">
            <text:span text:style-name="nadrukvet">Ontwerpbesluit hogere grenswaarden Wet geluidhinder</text:span>
          </text:p>
            <text:p text:style-name="common-al">Het college van burgemeester en wethouders maakt tevens bekend voornemens te zijn ten behoeve van de nieuwe ruimtelijke ontwikkeling voor het plangebied “Bakertand” een hogere grenswaarden vast te stellen in de zin van de Wet geluidhinder voor 703 woningen. De maximaal vast te stellen hogere grenswaarde bedraagt 51-67 dB.</text:p>
            <text:p text:style-name="common-al">
            <text:span text:style-name="nadrukcur">
              <text:span text:style-name="nadrukondlijn">Ter inzage en reageren</text:span>
            </text:span>
            <text:span text:style-name="nadrukondlijn">.</text:span>
          </text:p>
            <text:p text:style-name="common-al">Het ontwerpbesluit hogere grenswaarden en de daarop betrekking hebbende stukken die redelijkerwijs nodig zijn voor een beoordeling van het ontwerp liggen gedurende bovengenoemde termijn ter inzage, op werkdagen tijdens openingstijden bij de receptie van het gemeentehuis, Oranjeplein 1 te Goirle en kan dan, of na afspraak, worden ingezien. Het ontwerpbesluit is ook raadpleegbaar op de gemeentelijke website: <text:a xlink:href="http://www.goirle.nl" xlink:type="simple">www.goirle.n</text:a></text:p>
            <text:p text:style-name="common-al">Gedurende de termijn van terinzagelegging kunnen belanghebbenden over het ontwerpbesluit hun zienswijze naar voren brengen bij het college van burgemeester en wethouders van Goirle, naar keuze, op de volgende wijze:</text:p>
            <text:p text:style-name="common-al"> * schriftelijk (adres: gemeenteraad van Goirle, Postbus 17, 5050 AA Goirle), of</text:p>
            <text:p text:style-name="common-al">* mondeling, na afspraak met de behandelend ambtenaar (telefoon 013-531 06 57).</text:p>
            <text:p text:style-name="common-al"/>
            <text:p text:style-name="common-al">Goirle, 22 maart 2023.</text:p>
            <text:p text:style-name="common-al">het college van burgemeester en wethouders </text:p>
            <text:p text:style-name="common-al">Ruud Lathouwers, gemeentesecretaris</text:p>
            <text:p text:style-name="last-al">Mark van Stappershoef,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24455</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455</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455</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Goirle</meta:user-defined>
    <meta:user-defined meta:name="OVERHEID.Informatietype/DC.type">officiële publicatie</meta:user-defined>
    <meta:user-defined meta:name="OVERHEIDop.Rubriek/DC.type">ruimtelijk plan of omgevingsdocument</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Ruimtelijkplan/OVERHEIDop.bekendmakingBetreffendePlan">NL.IMRO.0785.BP2021004Bakertand-ow01</meta:user-defined>
    <meta:user-defined meta:name="OVERHEIDop.Plansoort/OVERHEIDop.plansoort">bestemmings- of omgevingsplan</meta:user-defined>
    <dc:language>nl</dc:language>
    <meta:user-defined meta:name="OVERHEIDop.locatietype/OVERHEIDop.gebiedsmarkering">Vlak</meta:user-defined>
    <meta:user-defined meta:name="DC.title">Ontwerpbestemmingsplan "Bakertand” en ontwerpbesluit hogere grenswaarden Wet geluidhinder.</meta:user-defined>
    <meta:user-defined meta:name="DCTERMS.W3CDTF/DCTERMS.available">2023-03-22</meta:user-defined>
    <meta:user-defined meta:name="DCTERMS.W3CDTF/OVERHEIDop.jaargang">2023</meta:user-defined>
    <meta:user-defined meta:name="OVERHEIDop.publicationIssue">124455</meta:user-defined>
    <meta:user-defined meta:name="OVERHEIDop.GmbID/DC.identifier">gmb-2023-124455</meta:user-defined>
    <meta:user-defined meta:name="OVERHEIDop.versieInformatie"/>
  </office:meta>
</office:document-meta>
</file>