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Lange Dreef 66c, 3972TC Driebergen Rijsenburg, ontheffing gehandicaptenparkeerplaats (RX2023-00000578, 17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Lange Dreef 66c, 3972TC Driebergen Rijsenburg, ontheffing gehandicaptenparkeerplaats (RX2023-00000578, 17 maart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2445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5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5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Lange Dreef 66c, 3972TC Driebergen Rijsenburg, aanvraag gehandicaptenparkeerplaats (RX2023-00000578, 17 maart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Lange Dreef 66c, 3972TC Driebergen Rijsenburg, ontheffing gehandicaptenparkeerplaats (RX2023-00000578, 17 maart 2023)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452</meta:user-defined>
    <meta:user-defined meta:name="OVERHEIDop.GmbID/DC.identifier">gmb-2023-124452</meta:user-defined>
    <meta:user-defined meta:name="OVERHEIDop.versieInformatie"/>
  </office:meta>
</office:document-meta>
</file>