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Japikweg 6A te Lichtenvoor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Japikweg 6A in Lichtenvoorde, van 1 april tot en met 29 april 2023</text:p>
                <text:p text:style-name="al">Datum besluit: 15 maart 2023</text:p>
                <text:p text:style-name="al">Zaaknummer: 13844-2023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24451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451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451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Toestemming voor het verbranden van snoeihout aan Japikweg 6A te Lichtenvoorde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4451</meta:user-defined>
    <meta:user-defined meta:name="OVERHEIDop.GmbID/DC.identifier">gmb-2023-124451</meta:user-defined>
    <meta:user-defined meta:name="OVERHEIDop.versieInformatie"/>
  </office:meta>
</office:document-meta>
</file>