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deeltelijk slopen van het bedrijfspand, het plaatsen van ondergrondse opslagtanks en het wijzigen van een gevel met nieuwe sandwichpanelen op de locatie Kamerlingh Onnesweg 28 te Dordrecht zaaknummer Z-22-4131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gedeeltelijk slopen van het bedrijfspand, het plaatsen van ondergrondse opslagtanks en het wijzigen van een gevel met nieuwe sandwichpanelen op de locatie 
Kamerlingh Onnesweg 28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44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4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4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gedeeltelijk slopen van het bedrijfspand, het plaatsen van ondergrondse opslagtanks en het wijzigen van een gevel met nieuwe sandwichpanelen op de locatie Kamerlingh Onnesweg 28 te Dordrecht zaaknummer Z-22-413166</meta:user-defined>
    <meta:user-defined meta:name="DCTERMS.W3CDTF/DCTERMS.available">2023-03-22</meta:user-defined>
    <meta:user-defined meta:name="DCTERMS.W3CDTF/OVERHEIDop.jaargang">2023</meta:user-defined>
    <meta:user-defined meta:name="OVERHEIDop.publicationIssue">124446</meta:user-defined>
    <meta:user-defined meta:name="OVERHEIDop.GmbID/DC.identifier">gmb-2023-124446</meta:user-defined>
    <meta:user-defined meta:name="OVERHEIDop.versieInformatie"/>
  </office:meta>
</office:document-meta>
</file>