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88, 3941 EP Doorn, exploitatievergunning (RX2023-00000583, 17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bben ontvangen:</text:p>
            <text:p text:style-name="common-al">Amersfoortseweg 88, 3941 EP Doorn, exploitatievergunning (RX2023-00000583, 17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4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Amersfoortseweg 88, 3941 EP Doorn, exploitatievergunning voor restaurant (RX2023-00000583, 17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88, 3941 EP Doorn, exploitatievergunning (RX2023-00000583, 17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43</meta:user-defined>
    <meta:user-defined meta:name="OVERHEIDop.GmbID/DC.identifier">gmb-2023-124443</meta:user-defined>
    <meta:user-defined meta:name="OVERHEIDop.versieInformatie"/>
  </office:meta>
</office:document-meta>
</file>