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roenhazengracht 7A 2311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5639</text:p>
            <text:p text:style-name="common-al">Ingekomen: 21-10-2022 00:00</text:p>
            <text:p text:style-name="common-al">Datum besluit: 17-03-2023</text:p>
            <text:p text:style-name="common-al">Locatie: Groenhazengracht 7A 2311V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56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4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563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Groenhazengracht 7A 2311VT Leiden</meta:user-defined>
    <meta:user-defined meta:name="DCTERMS.W3CDTF/DCTERMS.available">2023-03-30</meta:user-defined>
    <meta:user-defined meta:name="DCTERMS.W3CDTF/OVERHEIDop.jaargang">2023</meta:user-defined>
    <meta:user-defined meta:name="OVERHEIDop.externeBijlage">LEIDEN_202210_GFO_ZAKEN_795311_7340141_16663467...|exb-2023-14137</meta:user-defined>
    <meta:user-defined meta:name="OVERHEIDop.externeBijlage">LEIDEN_202211_GFO_ZAKEN_795311_informatie voort...|exb-2023-14138</meta:user-defined>
    <meta:user-defined meta:name="OVERHEIDop.externeBijlage">LEIDEN_202212_GFO_ZAKEN_795311_Verlenging besli...|exb-2023-14139</meta:user-defined>
    <meta:user-defined meta:name="OVERHEIDop.publicationIssue">124440</meta:user-defined>
    <meta:user-defined meta:name="OVERHEIDop.GmbID/DC.identifier">gmb-2023-124440</meta:user-defined>
    <meta:user-defined meta:name="OVERHEIDop.versieInformatie"/>
  </office:meta>
</office:document-meta>
</file>