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12 te Lemmer: aanvraag vergunning realiseren van een aanbouw (OV 2023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mar-2023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sruiter 12 te Lemmer: aanvraag vergunning realiseren van een aanbouw (OV 2023018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38</meta:user-defined>
    <meta:user-defined meta:name="OVERHEIDop.GmbID/DC.identifier">gmb-2023-124438</meta:user-defined>
    <meta:user-defined meta:name="OVERHEIDop.versieInformatie"/>
  </office:meta>
</office:document-meta>
</file>