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houten schuurtje, Frederik van Eedenstraat 6, 3351S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vervanging houten schuurtje op de locatie Frederik van Eedenstraat 6, 3351SM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2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8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244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Frederik van Eedenstraat 6, 3351SM Papendrecht</meta:user-defined>
    <dc:language>nl</dc:language>
    <meta:user-defined meta:name="OVERHEIDop.locatietype/OVERHEIDop.gebiedsmarkering">Punt</meta:user-defined>
    <meta:user-defined meta:name="DC.title">Aanvraag vergunning voor Vervanging houten schuurtje, Frederik van Eedenstraat 6, 3351SM Pap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4436</meta:user-defined>
    <meta:user-defined meta:name="OVERHEIDop.GmbID/DC.identifier">gmb-2023-124436</meta:user-defined>
    <meta:user-defined meta:name="OVERHEIDop.versieInformatie"/>
  </office:meta>
</office:document-meta>
</file>