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weg 3 te Sint Nicolaasga: ontvangen melding Activiteitenbesluit milieubeheer (MB 20230042)</text:p>
      <text:section text:name="zakelijke-mededeling_id1-3-2" text:style-name="zakelijke-mededeling">
        <text:section text:name="zakelijke-mededeling-tekst_id1-3-2-1" text:style-name="zakelijke-mededeling-tekst">
          <text:section text:name="tekst_id1-3-2-1-1" text:style-name="tekst">
            <text:p text:style-name="common-al">Op 17-mar-2023 is een melding op grond van het besluit gesloten bodemenergiesysteem ontvangen voor deze locatie. Het gaat om het realiseren van een gesloten bodemsysteem t.b.v. het duurzaam verwarmen en koelen van 1 woning.</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4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mmerweg 3 te Sint Nicolaasga: ontvangen melding Activiteitenbesluit milieubeheer (MB 20230042)</meta:user-defined>
    <meta:user-defined meta:name="DCTERMS.W3CDTF/DCTERMS.available">2023-03-22</meta:user-defined>
    <meta:user-defined meta:name="DCTERMS.W3CDTF/OVERHEIDop.jaargang">2023</meta:user-defined>
    <meta:user-defined meta:name="OVERHEIDop.publicationIssue">124434</meta:user-defined>
    <meta:user-defined meta:name="OVERHEIDop.GmbID/DC.identifier">gmb-2023-124434</meta:user-defined>
    <meta:user-defined meta:name="OVERHEIDop.versieInformatie"/>
  </office:meta>
</office:document-meta>
</file>