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Raadhuisplein, 3951 XV Maarn, Ontheffing artikel 35 alcoholwet tijdens evenement op 27 april 2023 (RX2023-00000587, 17 maart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Raadhuisplein, 3951 XV Maarn, Ontheffing artikel 35 alcoholwet tijdens  evenement op 27 april 2023 (RX2023-00000587, 17 maart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2443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43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Raadhuisplein, 3951 XV Maarn, Ontheffing artikel 35 alcoholwet tijdens het evenement Koningsdag op 27 april 2023 (RX2023-00000587, 17 maart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Raadhuisplein, 3951 XV Maarn, Ontheffing artikel 35 alcoholwet tijdens evenement op 27 april 2023 (RX2023-00000587, 17 maart 2023)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431</meta:user-defined>
    <meta:user-defined meta:name="OVERHEIDop.GmbID/DC.identifier">gmb-2023-124431</meta:user-defined>
    <meta:user-defined meta:name="OVERHEIDop.versieInformatie"/>
  </office:meta>
</office:document-meta>
</file>