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2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Ruurloseweg 25 in Zieuwent, van 1 april tot en met 29 april 2023</text:p>
                <text:p text:style-name="al">Datum besluit: 15 maart 2023</text:p>
                <text:p text:style-name="al">Zaaknummer: 1383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4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Oude Ruurloseweg 25 te Zieuwen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429</meta:user-defined>
    <meta:user-defined meta:name="OVERHEIDop.GmbID/DC.identifier">gmb-2023-124429</meta:user-defined>
    <meta:user-defined meta:name="OVERHEIDop.versieInformatie"/>
  </office:meta>
</office:document-meta>
</file>