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groot onderhoud aan Kraanvogelstraat 2623MZ Delft en Fuutlaan 2623M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nvogelstraat 2623MZ Delft, Fuutlaan 2623MT Delft | het realiseren van groot onderhoud | 19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4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3-000742</meta:user-defined>
    <meta:user-defined meta:name="DCTERMS.abstract">DUWO Groot onderhoud gevel Fuutla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groot onderhoud aan Kraanvogelstraat 2623MZ Delft en Fuutlaan 2623MT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427</meta:user-defined>
    <meta:user-defined meta:name="OVERHEIDop.GmbID/DC.identifier">gmb-2023-124427</meta:user-defined>
    <meta:user-defined meta:name="OVERHEIDop.versieInformatie"/>
  </office:meta>
</office:document-meta>
</file>