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JULIANA VAN STOLBERGLAAN 60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Juliana van Stolberglaan 60 Vught, wijzigen van de voorgevel, Z23-258458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442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2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2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JULIANA VAN STOLBERGLAAN 60 VUGH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4426</meta:user-defined>
    <meta:user-defined meta:name="OVERHEIDop.GmbID/DC.identifier">gmb-2023-124426</meta:user-defined>
    <meta:user-defined meta:name="OVERHEIDop.versieInformatie"/>
  </office:meta>
</office:document-meta>
</file>