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3956 BW Leersum, Evenementenvergunning voor het houden van een markt op 18 juni 2023 (RX2023-00000589, 18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3956 BW Leersum, Evenementenvergunning voor het houden van een markt op 18 juni 2023 (RX2023-00000589, 18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442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Kerkplein, 3956 BW Leersum, Evenementenvergunning voor het houden van een markt op 18 juni 2023 (RX2023-00000589, 18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3956 BW Leersum, Evenementenvergunning voor het houden van een markt op 18 juni 2023 (RX2023-00000589, 18 maart 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21</meta:user-defined>
    <meta:user-defined meta:name="OVERHEIDop.GmbID/DC.identifier">gmb-2023-124421</meta:user-defined>
    <meta:user-defined meta:name="OVERHEIDop.versieInformatie"/>
  </office:meta>
</office:document-meta>
</file>