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Aert de Gelderhag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een vergunningaanvraag is ontvangen voor een Horeca-exploitatievergunning ten behoeve van ‘t Geintje aan de Aert de Gelderhage 7 te Nieuwegein. 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6 april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221 of via e-mail: sw.vergunningen@nieuwegein.nl</text:p>
            <text:p text:style-name="common-al"/>
            <text:p text:style-name="common-al">Nieuwegein, 22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44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: 1063591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Aert de Gelderhage 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19</meta:user-defined>
    <meta:user-defined meta:name="OVERHEIDop.GmbID/DC.identifier">gmb-2023-124419</meta:user-defined>
    <meta:user-defined meta:name="OVERHEIDop.versieInformatie"/>
  </office:meta>
</office:document-meta>
</file>